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entium Book Basic" svg:font-family="'Gentium Book Basic'" style:font-pitch="variable"/>
    <style:font-face style:name="Linux Libertine Mono O" svg:font-family="'Linux Libertine Mono O'" style:font-pitch="variable"/>
    <style:font-face style:name="Tlwg Typist" svg:font-family="'Tlwg Typist'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line-height="150%"/>
      <style:text-properties style:font-name="Liberation Serif" fo:font-size="28pt" fo:font-weight="bold" officeooo:rsid="001866a7" style:font-size-asian="28pt" style:font-weight-asian="bold" style:font-size-complex="28pt" style:font-weight-complex="bold"/>
    </style:style>
    <style:style style:name="P3" style:family="paragraph" style:parent-style-name="Standard">
      <style:paragraph-properties fo:line-height="150%"/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style:font-name="Liberation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officeooo:rsid="001866a7"/>
    </style:style>
    <style:style style:name="T2" style:family="text">
      <style:text-properties officeooo:rsid="0019e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The Big List <text:span text:style-name="T2">of </text:span>Strength Exercises</text:p>
      <text:p text:style-name="P1"/>
      <text:p text:style-name="P3">Horizontal Push</text:p>
      <text:p text:style-name="P3">Horizontal Pull</text:p>
      <text:p text:style-name="P3">Vertical Push</text:p>
      <text:p text:style-name="P3">Vertical Pull</text:p>
      <text:p text:style-name="P3">Quad-dominant Lower Body (Squat)</text:p>
      <text:p text:style-name="P3">Posterior Chain (Deadlift)</text:p>
      <text:p text:style-name="P3">One Leg Strength</text:p>
      <text:p text:style-name="P3">Anterior Chain</text:p>
      <text:p text:style-name="P3">Rotational <text:span text:style-name="T1">&amp; </text:span>Torque</text:p>
      <text:p text:style-name="P3">Grip <text:span text:style-name="T1">&amp; Wrist &amp; </text:span>Forearm</text:p>
      <text:p text:style-name="P3">Explosive Full Bod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entium Book Basic" svg:font-family="'Gentium Book Basic'" style:font-pitch="variable"/>
    <style:font-face style:name="Linux Libertine Mono O" svg:font-family="'Linux Libertine Mono O'" style:font-pitch="variable"/>
    <style:font-face style:name="Tlwg Typist" svg:font-family="'Tlwg Typist'" style:font-pitch="variable"/>
    <style:font-face style:name="TlwgTypewriter" svg:font-family="TlwgTypewrit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2:33:26.268712609</meta:creation-date>
    <dc:date>2019-03-04T12:40:24.272356858</dc:date>
    <meta:editing-duration>PT1M37S</meta:editing-duration>
    <meta:editing-cycles>1</meta:editing-cycles>
    <meta:document-statistic meta:table-count="0" meta:image-count="0" meta:object-count="0" meta:page-count="1" meta:paragraph-count="12" meta:word-count="37" meta:character-count="238" meta:non-whitespace-character-count="213"/>
    <meta:generator>LibreOffice/6.0.7.3$Linux_X86_64 LibreOffice_project/00m0$Build-3</meta:generator>
  </office:meta>
</office:document-meta>
</file>